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wet - commercieel voor Ontheffing Art.35 Amacitia 26-4-2025 op de locatie Raadhuisplein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2-2025 heeft de gemeente een aanvraag ontvangen voor een alcoholwet - commercieel voor Ontheffing Art.35 Amacitia 26-4-2025 op de locatie Raadhuisplein in Lekkerkerk. De aanvraag is geregistreerd onder zaaknummer 1931156557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838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8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8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65572</meta:user-defined>
    <dc:language>nl</dc:language>
    <meta:user-defined meta:name="OVERHEIDop.locatietype/OVERHEIDop.gebiedsmarkering">Vlak</meta:user-defined>
    <meta:user-defined meta:name="DC.title">Kennisgeving ontvangst aanvraag voor een alcoholwet - commercieel voor Ontheffing Art.35 Amacitia 26-4-2025 op de locatie Raadhuisplein in Lekkerkerk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380</meta:user-defined>
    <meta:user-defined meta:name="OVERHEIDop.GmbID/DC.identifier">gmb-2025-138380</meta:user-defined>
    <meta:user-defined meta:name="OVERHEIDop.versieInformatie"/>
  </office:meta>
</office:document-meta>
</file>