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Mandaatregister gemeente Oudewater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de artikelen 2 en 4, eerste lid, onder a en tweede lid, van hoofdstuk 1 van deel 1 van het Mandaatregister gemeente Oudewater 2024;</text:p>
            <text:p text:style-name="al"/>
            <text:p text:style-name="al">overwegende dat het om redenen van doelmatigheid wenselijk is de van het in artikel 2 gegeven mandaat uitgezonderde besluiten aangaande het verkopen, verhuren en in gebruik geven van gemeentegronden binnen het bestaande beleid, niet langer aan te merken als besluiten die ingrijpende gevolgen voor de gemeente Oudewater hebb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 artikel 4, tweede lid, opgenomen “besluiten aangaande het verkopen, verhuren en in gebruik geven van gemeentegronden binnen het bestaande beleid” te schrappen;</text:p>
              </text:list-item>
              <text:list-item text:style-override="id1-3-2-2-1-2-2">
                <text:number>2.</text:number>
                <text:p text:style-name="al">dit besluit op de voorgeschreven wijze bekend te maken en in werking te laten treden op de dag na de dag van bekendmaking. </text:p>
              </text:list-item>
            </text:list>
          </text:section>
        </text:section>
        <text:section text:name="regeling-sluiting_id1-3-2-3" text:style-name="regeling-sluiting">
          <text:section text:name="ondertekening_id1-3-2-3-1">
            <text:p><text:span text:style-name="functie">Aldus besloten d.d. 18 maart 2025</text:span></text:p>
          </text:section>
          <text:section text:name="ondertekening_id1-3-2-3-2">
            <text:p><text:span text:style-name="functie"/></text:p>
            <text:p><text:span text:style-name="functie">De secretaris</text:span></text:p>
            <text:p><text:span text:style-name="functie">Drs. S.G.M. van Eck</text:span></text:p>
          </text:section>
          <text:section text:name="ondertekening_id1-3-2-3-3">
            <text:p><text:span text:style-name="functie"/></text:p>
            <text:p><text:span text:style-name="functie">De burgemees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83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231 van de Gemeentewet]|[1.0:c:BWBR0005416&amp;artikel=231&amp;g=2024-01-31</meta:user-defined>
    <meta:user-defined meta:name="DC.source">Organisatieregeling 2022]|[https://lokaleregelgeving.overheid.nl/CVDR681724/1</meta:user-defined>
    <meta:user-defined meta:name="DCTERMS.alternative">Mandaatregister gemeente Oudewater 2024</meta:user-defined>
    <dc:language>nl</dc:language>
    <meta:user-defined meta:name="OVERHEIDop.locatietype/OVERHEIDop.gebiedsmarkering">Gemeente</meta:user-defined>
    <meta:user-defined meta:name="DC.title">Mandaatregister gemeente Oudewater 2024</meta:user-defined>
    <meta:user-defined meta:name="DCTERMS.W3CDTF/DCTERMS.available">2025-04-01</meta:user-defined>
    <meta:user-defined meta:name="DCTERMS.W3CDTF/OVERHEIDop.jaargang">2025</meta:user-defined>
    <meta:user-defined meta:name="OVERHEIDop.publicationIssue">138378</meta:user-defined>
    <meta:user-defined meta:name="OVERHEIDop.betreftRegeling">CVDR720139_2</meta:user-defined>
    <meta:user-defined meta:name="OVERHEIDop.GmbID/DC.identifier">gmb-2025-138378</meta:user-defined>
    <meta:user-defined meta:name="xs:date/OVERHEIDop.startdatum">2025-04-02</meta:user-defined>
    <meta:user-defined meta:name="OVERHEIDop.versieInformatie"/>
  </office:meta>
</office:document-meta>
</file>