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Loeren bij de boeren op 27 april 2025 </text:p>
      <text:section text:name="zakelijke-mededeling_id1-3-2" text:style-name="zakelijke-mededeling">
        <text:section text:name="zakelijke-mededeling-tekst_id1-3-2-1" text:style-name="zakelijke-mededeling-tekst">
          <text:section text:name="tekst_id1-3-2-1-1" text:style-name="tekst">
            <text:p text:style-name="common-al">- Loeren bij de boeren op 27 april 2025 van 9:00 uur tot 17:00 uur op 4 locaties in Leudal: Hendriks Graszoden B.V. Caluna 17 in Heythuysen, Vossen Group Aan de Heibloem 21 in Heibloem, Stal Le Winne Scheyvenhofweg 8 in Heythuysen en Flavours of de Farm Bosscherkampweg 20a in Heythuysen. Verzenddatum: 27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3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udal –Verleende evenementenvergunning – Loeren bij de boeren op 27 april 2025</meta:user-defined>
    <meta:user-defined meta:name="DCTERMS.W3CDTF/DCTERMS.available">2025-04-02</meta:user-defined>
    <meta:user-defined meta:name="DCTERMS.W3CDTF/OVERHEIDop.jaargang">2025</meta:user-defined>
    <meta:user-defined meta:name="OVERHEIDop.publicationIssue">138374</meta:user-defined>
    <meta:user-defined meta:name="OVERHEIDop.GmbID/DC.identifier">gmb-2025-138374</meta:user-defined>
    <meta:user-defined meta:name="OVERHEIDop.versieInformatie"/>
  </office:meta>
</office:document-meta>
</file>