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Lepellaan 5 1018TD Amsterdam, Plantage Lepellaan 6 1018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gemeenschappelijke tuin</text:p>
            <text:p text:style-name="common-al">Zaakadres: Plantage Lepellaan 5 1018TD Amsterdam, Plantage Lepellaan 6 1018DL Amsterdam</text:p>
            <text:p text:style-name="common-al">Datum ontvangst: 13-03-2025</text:p>
            <text:p text:style-name="common-al">Zaaknummer: Z2025-011121</text:p>
            <text:p text:style-name="common-al">DSO-nummer: 20250313009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3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121</meta:user-defined>
    <meta:user-defined meta:name="DCTERMS.abstract">kappen van een boom in de gemeenschappelijk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Lepellaan 5 1018TD Amsterdam, Plantage Lepellaan 6 1018DL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71</meta:user-defined>
    <meta:user-defined meta:name="OVERHEIDop.GmbID/DC.identifier">gmb-2025-138371</meta:user-defined>
    <meta:user-defined meta:name="OVERHEIDop.versieInformatie"/>
  </office:meta>
</office:document-meta>
</file>