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gronddepot (bouwobject) tegenover Gers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ntvangen voor een bouwobjectenvergunning. Het gaat om een depot voor zand met grind en wortels dat tijdelijk wordt geplaatst ter hoogte van de Gerstweg 2 tussen 5 maart 2025 en 1 mei 2025. Het is mogelijk dat de bouwplaats er al is. De aanvraag is geregistreerd onder kenmerk Z2025-00005529.</text:p>
            <text:p text:style-name="common-al">De aanvraag is geregistreerd onder kenmerk Z2025-00005330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maart 2025. De gemeente neemt daarover waarschijnlijk 28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37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30</meta:user-defined>
    <meta:user-defined meta:name="DCTERMS.abstract">Betreft: Aanvraag op locatie tegenover Gerstweg 2, 6534 AE Nijmegen</meta:user-defined>
    <dc:language>nl</dc:language>
    <meta:user-defined meta:name="OVERHEIDop.locatietype/OVERHEIDop.gebiedsmarkering">Punt</meta:user-defined>
    <meta:user-defined meta:name="DC.title">Aanvraag voor het plaatsen van een gronddepot (bouwobject) tegenover Gerstweg 2</meta:user-defined>
    <meta:user-defined meta:name="OVERHEIDop.datumEindeReactietermijn">2025-04-28</meta:user-defined>
    <meta:user-defined meta:name="OVERHEIDop.terinzageleggingBG">https://jeleefomgeving.nl/inzien/001479179/a7a0c00a-33f0-49b2-a779-e6241d1c0aaf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70</meta:user-defined>
    <meta:user-defined meta:name="OVERHEIDop.GmbID/DC.identifier">gmb-2025-138370</meta:user-defined>
    <meta:user-defined meta:name="OVERHEIDop.versieInformatie"/>
  </office:meta>
</office:document-meta>
</file>