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Oliebollenkraam Julianaplei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24 december 2024 de volgende standplaatsvergunning hebben verleend:</text:p>
            <text:p text:style-name="common-al">Oliebollenkraam op Julianaplein</text:p>
            <text:p text:style-name="common-al">Datum: 4 oktober t/m 31 december 2025</text:p>
            <text:p text:style-name="common-al">Zaaknummer: 24644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83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Den Helder – Standplaatsvergunning Oliebollenkraam Julianaplein 2025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837</meta:user-defined>
    <meta:user-defined meta:name="OVERHEIDop.GmbID/DC.identifier">gmb-2025-13837</meta:user-defined>
    <meta:user-defined meta:name="OVERHEIDop.versieInformatie"/>
  </office:meta>
</office:document-meta>
</file>