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esterburen 34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sloopmelding</text:p>
            <text:p text:style-name="common-al">-  Verzonden op 27 maart 2025, Westerburen 34 te Midsland, het verwijderen van asbesthoudende materialen, kenmerk Z2025-00290.</text:p>
            <text:p text:style-name="common-al">Voor deze meldingen gelden algemene regels. Er staat geen bezwaar- of beroepsprocedure op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3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9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Westerburen 34 te Mids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68</meta:user-defined>
    <meta:user-defined meta:name="OVERHEIDop.GmbID/DC.identifier">gmb-2025-138368</meta:user-defined>
    <meta:user-defined meta:name="OVERHEIDop.versieInformatie"/>
  </office:meta>
</office:document-meta>
</file>