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Eelke Meinertswei 22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estergeast, aan de Eelke Meinertswei 22, het organiseren van het Slingeraap Festival op 14 juni 2025 van 14.30 uur tot 02.00 uur (besluit is verzonden op 27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83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06</meta:user-defined>
    <dc:language>nl</dc:language>
    <meta:user-defined meta:name="OVERHEIDop.locatietype/OVERHEIDop.gebiedsmarkering">Adres</meta:user-defined>
    <meta:user-defined meta:name="DC.title">Evenementenvergunning aan de Eelke Meinertswei 22 te Westergeas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367</meta:user-defined>
    <meta:user-defined meta:name="OVERHEIDop.GmbID/DC.identifier">gmb-2025-138367</meta:user-defined>
    <meta:user-defined meta:name="OVERHEIDop.versieInformatie"/>
  </office:meta>
</office:document-meta>
</file>