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dakpannen van een woning (rijksmonument) aan Prins Hendriklaan 5 5095NA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3-2025 een omgevingsvergunning verleend. De gemeente geeft hiermee toestemming voor het vervangen van de dakpannen van een woning (rijksmonument) aan Prins Hendriklaan 5 5095NA Hooge Mierde. Het kenmerk van de gemeente voor deze zaak is 166747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83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778</meta:user-defined>
    <meta:user-defined meta:name="DCTERMS.abstract">vervangen van de dakpannen van een woning (rijksmonument)</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de dakpannen van een woning (rijksmonument) aan Prins Hendriklaan 5 5095NA Hooge Mierde</meta:user-defined>
    <meta:user-defined meta:name="DCTERMS.W3CDTF/DCTERMS.available">2025-03-31</meta:user-defined>
    <meta:user-defined meta:name="DCTERMS.W3CDTF/OVERHEIDop.jaargang">2025</meta:user-defined>
    <meta:user-defined meta:name="OVERHEIDop.publicationIssue">138363</meta:user-defined>
    <meta:user-defined meta:name="OVERHEIDop.GmbID/DC.identifier">gmb-2025-138363</meta:user-defined>
    <meta:user-defined meta:name="OVERHEIDop.versieInformatie"/>
  </office:meta>
</office:document-meta>
</file>