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Spandoeken t.b.v. Dauwpop 2025, Ommerweg 13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melding ontvangen voor het aanbrengen van Spandoeken t.b.v. Dauwpop 2025 op de locatie Ommerweg 134, te Hellendoorn. De melding is behandeld onder zaaknummer Z2025-00000741 en is geaccepteerd.</text:p>
            <text:p text:style-name="last-al">06-05 t/m 27-05-2025: aanbrengen spandoeken t.b.v. Dauwpop 2025 (m) (27-0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3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741</meta:user-defined>
    <meta:user-defined meta:name="DCTERMS.abstract">Betreft: Melding op locatie Ommerweg 134, te Hellendoorn</meta:user-defined>
    <dc:language>nl</dc:language>
    <meta:user-defined meta:name="OVERHEIDop.locatietype/OVERHEIDop.gebiedsmarkering">Punt</meta:user-defined>
    <meta:user-defined meta:name="DC.title">Kennisgeving afhandeling het aanbrengen van Spandoeken t.b.v. Dauwpop 2025, Ommerweg 134, te Hellendoorn</meta:user-defined>
    <meta:user-defined meta:name="DCTERMS.W3CDTF/DCTERMS.available">2025-03-31</meta:user-defined>
    <meta:user-defined meta:name="DCTERMS.W3CDTF/OVERHEIDop.jaargang">2025</meta:user-defined>
    <meta:user-defined meta:name="OVERHEIDop.publicationIssue">138361</meta:user-defined>
    <meta:user-defined meta:name="OVERHEIDop.GmbID/DC.identifier">gmb-2025-138361</meta:user-defined>
    <meta:user-defined meta:name="OVERHEIDop.versieInformatie"/>
  </office:meta>
</office:document-meta>
</file>