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evenementenvergunning – Schutterij St. Severinus Grathem, Rommelmarkt en Vrijmarkt </text:p>
      <text:section text:name="zakelijke-mededeling_id1-3-2" text:style-name="zakelijke-mededeling">
        <text:section text:name="zakelijke-mededeling-tekst_id1-3-2-1" text:style-name="zakelijke-mededeling-tekst">
          <text:section text:name="tekst_id1-3-2-1-1" text:style-name="tekst">
            <text:p text:style-name="common-al">- Schutterij St. Severinus Grathem:</text:p>
            <text:p text:style-name="common-al">Rommelmarkt en Vrijmarkt op 13 april 2025 van 10:00 uur tot 17:00 uur op het terrein aan de Sportlaan 5 in Grathem. Verzenddatum: 27 maart 2025</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38360</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360</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360</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Verleende evenementenvergunning – Schutterij St. Severinus Grathem, Rommelmarkt en Vrijmarkt</meta:user-defined>
    <meta:user-defined meta:name="DCTERMS.W3CDTF/DCTERMS.available">2025-04-02</meta:user-defined>
    <meta:user-defined meta:name="DCTERMS.W3CDTF/OVERHEIDop.jaargang">2025</meta:user-defined>
    <meta:user-defined meta:name="OVERHEIDop.publicationIssue">138360</meta:user-defined>
    <meta:user-defined meta:name="OVERHEIDop.GmbID/DC.identifier">gmb-2025-138360</meta:user-defined>
    <meta:user-defined meta:name="OVERHEIDop.versieInformatie"/>
  </office:meta>
</office:document-meta>
</file>