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 aan de Teylingerdreef in Voorhout, Z2025-0000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innemen van een parkeerplek op het vrachtwagenparkeerterrein aan de Teylingerdreef in Voorhout van 1 april tot en met 31 december 2025</text:p>
              </text:list-item>
            </text:list>
            <text:p text:style-name="common-al">
            <text:span text:style-name="nadrukcur">Datum besluit: </text:span>27 maart 2025</text:p>
            <text:p text:style-name="common-al">
            <text:span text:style-name="nadrukcur">Uiterlijke reactiedatum: </text:span>8 mei 2025</text:p>
            <text:p text:style-name="common-al">Kenmerk besluit: Z2025-000005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3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98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 aan de Teylingerdreef in Voorhout, Z2025-0000059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54</meta:user-defined>
    <meta:user-defined meta:name="OVERHEIDop.GmbID/DC.identifier">gmb-2025-138354</meta:user-defined>
    <meta:user-defined meta:name="OVERHEIDop.versieInformatie"/>
  </office:meta>
</office:document-meta>
</file>