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leg van wadi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activiteit (omgevingsplan)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Locatie: </text:p>
            <text:p text:style-name="common-al">Het betreft onderstaande percelen:</text:p>
            <text:p text:style-name="common-al">VRD00 A 4819 (driehoek aan Cortenbacher Allee)</text:p>
            <text:p text:style-name="common-al">VRD00 A 4327 (rechthoek aan Cortenbacher Allee)</text:p>
            <text:p text:style-name="common-al">VRD00 A 4774 (Tussen tennis en school)</text:p>
            <text:p text:style-name="common-al">VRD00 A 4634 (laatste stukje van de waterbuffer tussen de tennis en de school).</text:p>
            <text:p text:style-name="common-al">Dossiernummer: Z2025-0000010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maart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3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de aanleg van wadi'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53</meta:user-defined>
    <meta:user-defined meta:name="OVERHEIDop.GmbID/DC.identifier">gmb-2025-138353</meta:user-defined>
    <meta:user-defined meta:name="OVERHEIDop.versieInformatie"/>
  </office:meta>
</office:document-meta>
</file>