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roekbergenplein, Foodfe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Broekbergenplein, Foodfest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Broekbergenplein, Foodfest Septembereditie  2025 (17-03-2025) 04531893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83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93158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Broekbergenplein, Foodfest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52</meta:user-defined>
    <meta:user-defined meta:name="OVERHEIDop.GmbID/DC.identifier">gmb-2025-138352</meta:user-defined>
    <meta:user-defined meta:name="OVERHEIDop.versieInformatie"/>
  </office:meta>
</office:document-meta>
</file>