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Jeugdcontactraad Buggenum, Paasoptocht op 20 april </text:p>
      <text:section text:name="zakelijke-mededeling_id1-3-2" text:style-name="zakelijke-mededeling">
        <text:section text:name="zakelijke-mededeling-tekst_id1-3-2-1" text:style-name="zakelijke-mededeling-tekst">
          <text:section text:name="tekst_id1-3-2-1-1" text:style-name="tekst">
            <text:p text:style-name="common-al">- Jeugdcontactraad Buggenum:</text:p>
            <text:p text:style-name="common-al">Paasoptocht op 20 april van 18:30 uur tot 19:00 uur door de volgende straten van Buggenum: Vanaf het Kerkplein ter hoogte van Dorpsstraat 40, Dorpsstraat, Pastoor Schmeitsstraat, Holstraat, Arixweg, Groeneweg en naar de paaseierenraaplocatie aan de Groezeweg.</text:p>
            <text:p text:style-name="common-al"> Verzenddatum: 27 maart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835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5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5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Verleende evenementenvergunning – Jeugdcontactraad Buggenum, Paasoptocht op 20 april</meta:user-defined>
    <meta:user-defined meta:name="DCTERMS.W3CDTF/DCTERMS.available">2025-04-02</meta:user-defined>
    <meta:user-defined meta:name="DCTERMS.W3CDTF/OVERHEIDop.jaargang">2025</meta:user-defined>
    <meta:user-defined meta:name="OVERHEIDop.publicationIssue">138351</meta:user-defined>
    <meta:user-defined meta:name="OVERHEIDop.GmbID/DC.identifier">gmb-2025-138351</meta:user-defined>
    <meta:user-defined meta:name="OVERHEIDop.versieInformatie"/>
  </office:meta>
</office:document-meta>
</file>