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Kaats)Sportterrein Terpstrjitte 2 te Niaw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Niawier,  (Kaats)Sportterrein Terpstrjitte 2, het organiseren van Dorpsfeest Nijewier Wetsens + optochten op 26 tot en met 29 juni 2025 (besluit is verzonden op 27 maart 2025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3835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35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35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166</meta:user-defined>
    <dc:language>nl</dc:language>
    <meta:user-defined meta:name="OVERHEIDop.locatietype/OVERHEIDop.gebiedsmarkering">Adres</meta:user-defined>
    <meta:user-defined meta:name="DC.title">Evenementenvergunning (Kaats)Sportterrein Terpstrjitte 2 te Niawier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8350</meta:user-defined>
    <meta:user-defined meta:name="OVERHEIDop.GmbID/DC.identifier">gmb-2025-138350</meta:user-defined>
    <meta:user-defined meta:name="OVERHEIDop.versieInformatie"/>
  </office:meta>
</office:document-meta>
</file>