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delen van blikjes chocomel op het achterom op 26 oktober 2024 op de locatie Voorstraat tussen nr. 317-319 Dordrecht zaaknummer Z-24-4521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uitdelen van blikjes chocomel op het achterom op 26 oktober 2024 op de locatie Voorstraat tussen nr. 317-319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3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delen van blikjes chocomel op het achterom op 26 oktober 2024 op de locatie Voorstraat tussen nr. 317-319 Dordrecht zaaknummer Z-24-452179</meta:user-defined>
    <meta:user-defined meta:name="DCTERMS.W3CDTF/DCTERMS.available">2025-01-14</meta:user-defined>
    <meta:user-defined meta:name="DCTERMS.W3CDTF/OVERHEIDop.jaargang">2025</meta:user-defined>
    <meta:user-defined meta:name="OVERHEIDop.publicationIssue">13835</meta:user-defined>
    <meta:user-defined meta:name="OVERHEIDop.GmbID/DC.identifier">gmb-2025-13835</meta:user-defined>
    <meta:user-defined meta:name="OVERHEIDop.versieInformatie"/>
  </office:meta>
</office:document-meta>
</file>