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bouwen van bedrijfsruimte en kas op de bestaande fundatie aan Loeteweg 35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bouwen van bedrijfsruimte en kas op de bestaande fundatie aan Loeteweg 35 Hazerswoude Dorp, geregistreerd onder nr. 048435144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1-2025. De gemeente neemt daarover waarschijnlijk voor 09-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3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4424</meta:user-defined>
    <meta:user-defined meta:name="DCTERMS.abstract">Verlenging beslistermijn voor het herbouwen van bedrijfsruimte en kas op de bestaande fundatie aan Loeteweg 35 Hazerswoude Dorp</meta:user-defined>
    <dc:language>nl</dc:language>
    <meta:user-defined meta:name="OVERHEIDop.locatietype/OVERHEIDop.gebiedsmarkering">Vlak</meta:user-defined>
    <meta:user-defined meta:name="DC.title">Verlenging beslistermijn voor het herbouwen van bedrijfsruimte en kas op de bestaande fundatie aan Loeteweg 35 Hazerswoude Dorp</meta:user-defined>
    <meta:user-defined meta:name="DCTERMS.W3CDTF/DCTERMS.available">2025-03-31</meta:user-defined>
    <meta:user-defined meta:name="DCTERMS.W3CDTF/OVERHEIDop.jaargang">2025</meta:user-defined>
    <meta:user-defined meta:name="OVERHEIDop.publicationIssue">138342</meta:user-defined>
    <meta:user-defined meta:name="OVERHEIDop.GmbID/DC.identifier">gmb-2025-138342</meta:user-defined>
    <meta:user-defined meta:name="OVERHEIDop.versieInformatie"/>
  </office:meta>
</office:document-meta>
</file>