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, kleine activiteiten op verschillende locaties in de gemeent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melding heeft ontvangen voor een klein evenement. De melding staat geregistreerd onder zaaknummer 2025-004483.</text:p>
            <text:p text:style-name="common-al">Datum: 23 mei 2025 van 17.00 uur tot 22.00 uur.</text:p>
            <text:p text:style-name="common-al">Omschrijving: Strijd om Pekels Goud</text:p>
            <text:p text:style-name="last-al">Locatie:  Spelletjes op diverse locaties in de gemeente Pekela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3833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3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3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04483</meta:user-defined>
    <meta:user-defined meta:name="DCTERMS.abstract">Strijd om Pekels Goud.</meta:user-defined>
    <dc:language>nl</dc:language>
    <meta:user-defined meta:name="OVERHEIDop.locatietype/OVERHEIDop.gebiedsmarkering">Gemeente</meta:user-defined>
    <meta:user-defined meta:name="DC.title">Melding klein evenement, kleine activiteiten op verschillende locaties in de gemeente Pekela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339</meta:user-defined>
    <meta:user-defined meta:name="OVERHEIDop.GmbID/DC.identifier">gmb-2025-138339</meta:user-defined>
    <meta:user-defined meta:name="OVERHEIDop.versieInformatie"/>
  </office:meta>
</office:document-meta>
</file>