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trixstraat 21A, 9974RW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besluit genomen over de aanvraag voor het organiseren van Kinderspelweek Zoutkamp van 18 t/m 22 augustus 2025 op de locatie Beatrixstraat 21A, 9974RW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3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61</meta:user-defined>
    <meta:user-defined meta:name="DCTERMS.abstract">het organiseren van Kinderspelweek Zoutkamp van 18 t/m 22 augustus 2025, Beatrixstraat 21A, 9974RW Zoutkamp (8 mei 2025)</meta:user-defined>
    <dc:language>nl</dc:language>
    <meta:user-defined meta:name="OVERHEIDop.locatietype/OVERHEIDop.gebiedsmarkering">Vlak</meta:user-defined>
    <meta:user-defined meta:name="DC.title">Besluit evenementenvergunning Beatrixstraat 21A, 9974RW Zoutkam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37</meta:user-defined>
    <meta:user-defined meta:name="OVERHEIDop.GmbID/DC.identifier">gmb-2025-138337</meta:user-defined>
    <meta:user-defined meta:name="OVERHEIDop.versieInformatie"/>
  </office:meta>
</office:document-meta>
</file>