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dakpannen op 3 wooncomplexen, Oliemuldersweg 128-210, Vinkenstraat 59-67a, Nachtegaalstraat 3-77b, Mezenplein 2-14, Mezenplein 1-13, Klaprooslaan 306-314a, Merelstraat 9-29, Nachtegaalstraat 2-10, Vinkenstraat 15-57a en Koekoekplein 1-1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pannen op 3 wooncomplexen aan </text:span>
            <text:span text:style-name="nadrukvet"> Oliemuldersweg 128-210 9713 Groningen Vinkenstraat 59-67a 9713 TE Groningen Nachtegaalstraat 3-77b 9713 Groningen Mezenplein 2-14 9713 PT Groningen Mezenplein 1-13 9713 PT Groningen Klaprooslaan 306-314a 9713 SZ Groningen Merelstraat 9-29 9713 VV Groningen Nachtegaalstraat 2-10 9703 SV Groningen Vinkenstraat 15-57a 9713 TB Groningen Koekoekplein 1-13 9713 PV Groningen </text:span>
          </text:p>
            <text:p text:style-name="common-al">De gemeente Groningen heeft een omgevingsvergunning verleend. De gemeente geeft hiermee toestemming voor het vervangen van de dakpannen op 3 wooncomplexen aan  Oliemuldersweg 128-210 9713 Groningen Vinkenstraat 59-67a 9713 TE Groningen Nachtegaalstraat 3-77b 9713 Groningen Mezenplein 2-14 9713 PT Groningen Mezenplein 1-13 9713 PT Groningen Klaprooslaan 306-314a 9713 SZ Groningen Merelstraat 9-29 9713 VV Groningen Nachtegaalstraat 2-10 9703 SV Groningen Vinkenstraat 15-57a 9713 TB Groningen Koekoekplein 1-13 9713 PV Groningen, dossiernummer GRN-00016403 (verzonden 2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3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3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3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40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vervangen van de dakpannen op 3 wooncomplexen, Oliemuldersweg 128-210, Vinkenstraat 59-67a, Nachtegaalstraat 3-77b, Mezenplein 2-14, Mezenplein 1-13, Klaprooslaan 306-314a, Merelstraat 9-29, Nachtegaalstraat 2-10, Vinkenstraat 15-57a en Koekoekplein 1-13 te Groningen</meta:user-defined>
    <meta:user-defined meta:name="OVERHEIDop.datumEindeReactietermijn">2025-05-12</meta:user-defined>
    <meta:user-defined meta:name="OVERHEIDop.terinzageleggingBG">https://groningen.lokalebekendmakingen.nl/case/1:9822:99858</meta:user-defined>
    <meta:user-defined meta:name="DCTERMS.W3CDTF/DCTERMS.available">2025-03-31</meta:user-defined>
    <meta:user-defined meta:name="DCTERMS.W3CDTF/OVERHEIDop.jaargang">2025</meta:user-defined>
    <meta:user-defined meta:name="OVERHEIDop.publicationIssue">138336</meta:user-defined>
    <meta:user-defined meta:name="OVERHEIDop.GmbID/DC.identifier">gmb-2025-138336</meta:user-defined>
    <meta:user-defined meta:name="OVERHEIDop.versieInformatie"/>
  </office:meta>
</office:document-meta>
</file>