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voor alcoholvrij horecabedrijf ‘TIO’s’, Dennenlaan 17A, 1161 CK te Zwanenburg, verzenddatum 25-03-2025, zaaknummer 11745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33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voor alcoholvrij horecabedrijf ‘TIO’s’, Dennenlaan 17A, 1161 CK te Zwanenburg, verzenddatum 25-03-2025, zaaknummer 11745129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33</meta:user-defined>
    <meta:user-defined meta:name="OVERHEIDop.GmbID/DC.identifier">gmb-2025-138333</meta:user-defined>
    <meta:user-defined meta:name="OVERHEIDop.versieInformatie"/>
  </office:meta>
</office:document-meta>
</file>