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Jeugdcontactraad Buggenum, Koningsdagactiviteiten Buggenum </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text:p>
            <text:p text:style-name="common-al">Koningsdagactiviteiten Buggenum op 26 april 2025 op het plein aan de Dorpsstraat tegenover de kerk in Buggenum van 09:30 tot 15:30 uur. Verzenddatum: 25 maart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83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3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Verleende evenementenvergunning – Jeugdcontactraad Buggenum, Koningsdagactiviteiten Buggenum</meta:user-defined>
    <meta:user-defined meta:name="DCTERMS.W3CDTF/DCTERMS.available">2025-04-02</meta:user-defined>
    <meta:user-defined meta:name="DCTERMS.W3CDTF/OVERHEIDop.jaargang">2025</meta:user-defined>
    <meta:user-defined meta:name="OVERHEIDop.publicationIssue">138330</meta:user-defined>
    <meta:user-defined meta:name="OVERHEIDop.GmbID/DC.identifier">gmb-2025-138330</meta:user-defined>
    <meta:user-defined meta:name="OVERHEIDop.versieInformatie"/>
  </office:meta>
</office:document-meta>
</file>