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Meidoornlaan 88 en Ds. S. Tjadenstraat C 96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5-004347.</text:p>
            <text:p text:style-name="common-al">Datum: 5 april 2025 van 13.30 uur tot 16.00 uur.</text:p>
            <text:p text:style-name="common-al">Omschrijving: Viering 35 jarig bestaan Museum Kapiteinshuis Pekela met bezoek, draaiorgel</text:p>
            <text:p text:style-name="last-al">Locatie:  Aan de Meidoornlaan 88 en Ds. S. Tjadenstraat C 96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832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4347</meta:user-defined>
    <meta:user-defined meta:name="DCTERMS.abstract">Viering 35 jarig bestaan Museum Kapiteinshuis Pekela met bezoek, draaiorgel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klein evenement, Meidoornlaan 88 en Ds. S. Tjadenstraat C 96 te Nieuwe Pekel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28</meta:user-defined>
    <meta:user-defined meta:name="OVERHEIDop.GmbID/DC.identifier">gmb-2025-138328</meta:user-defined>
    <meta:user-defined meta:name="OVERHEIDop.versieInformatie"/>
  </office:meta>
</office:document-meta>
</file>