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Regionaal Controleteam Prostitutie en Mensenhandel gemeente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en de burgemeester van de gemeente Alblasserdam, ieder voor zover het hun bevoegdheid betreft;</text:p>
            <text:p text:style-name="al">gezien het Regionaal Beleidskader Mensenhandel Regio Rotterdam 2023-2026 en het daaropvolgend beleid;</text:p>
            <text:p text:style-name="al">gelet op de artikel 151a van de Gemeentewet en hoofdstuk 3 van de Algemene Plaatselijke Verordening Gemeente Alblasserdam 2022 (Hoofdstuk 3 Regulering prostitutie, seksbranche en aanverwante onderwerpen);</text:p>
            <text:p text:style-name="al">gelet op artikel 6:2, tweede lid, van de Algemene plaatselijke verordening Alblasserdam gelezen in samenhang met de artikelen 5:11 tot en met 5:20 van de Algemene wet bestuursrecht (Awb) en het in de gemeente vigerende handhavingsbeleid;</text:p>
            <text:p text:style-name="al">Overwegende dat: </text:p>
            <text:p text:style-name="al">het wenselijk is om medewerkers van het Regionaal Controleteam Prostitutie en Mensenhandel (samenwerking in de regio Rotterdam tussen gemeenten, handhavers en politie (AVIM)) als toezichthouder hoofdstuk 3 van de Algemene plaatselijke verordening Alblasserdam (Hoofdstuk 3 Regulering prostitutie, seksbranche en aanverwante onderwerpen) aan te wijzen; </text:p>
            <text:p text:style-name="al">het wenselijk is te voorzien in een formele aanwijzing van deze toezichthouders in de zin van artikel 5:11 van de Algemene wet bestuursrecht in samenhang met de onderscheidenlijke wettelijke voorschrift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list text:style-name="id1-3-2-2-1-3">
              <text:list-item text:style-override="id1-3-2-2-1-3-1">
                <text:number>1.</text:number>
                <text:p text:style-name="al">de buitengewoon opsporingsambtenaren (boa) en/of toezichthouders/handhavers die werkzaam zijn voor het Regionaal Controleteam Prostitutie en Mensenhandel aan te wijzen als toezichthouder Hoofdstuk 3 Algemene Plaatselijke Verordening Gemeente Alblasserdam 2022; </text:p>
              </text:list-item>
              <text:list-item text:style-override="id1-3-2-2-1-3-2">
                <text:number>2.</text:number>
                <text:p text:style-name="al">Als de voornoemde verordening in de toekomst wijzigt, heeft dit aanwijzingsbesluit tevens betrekking op de opvolgende c.q. gewijzigde verordening; </text:p>
              </text:list-item>
              <text:list-item text:style-override="id1-3-2-2-1-3-3">
                <text:number>3.</text:number>
                <text:p text:style-name="al">Dit besluit in werking te laten treden op de dag na publicatie ervan.</text:p>
              </text:list-item>
            </text:list>
            <text:p text:style-name="al"/>
            <text:p text:style-name="al">Aldus vastgesteld door het college van burgemeester en wethouder en de burgemeester van de gemeente Alblasserdam in de vergadering van 18 febr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llege van burgemeester en wethouder van gemeente Alblasserdam,  </text:span></text:p>
            <text:p><text:span text:style-name="functie"/></text:p>
            <text:p><text:span text:style-name="functie">de secretaris,     de burgemeester,  </text:span></text:p>
            <text:p><text:span text:style-name="functie"/></text:p>
            <text:p><text:span text:style-name="functie"/></text:p>
            <text:p><text:span text:style-name="functie"> </text:span></text:p>
            <text:p><text:span text:style-name="functie">M. van Hall,     J.W. Boersma  </text:span></text:p>
            <text:p><text:span text:style-name="functie"/></text:p>
            <text:p><text:span text:style-name="functie">de burgemeester,  </text:span></text:p>
            <text:p><text:span text:style-name="functie"/></text:p>
            <text:p><text:span text:style-name="functie"> </text:span></text:p>
            <text:p><text:span text:style-name="functie"/></text:p>
            <text:p><text:span text:style-name="functie">J.W. Boersma 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83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3-08</meta:user-defined>
    <meta:user-defined meta:name="DC.source">Algemene Plaatselijke Verordening Alblasserdam 2022]|[https://lokaleregelgeving.overheid.nl/CVDR679525</meta:user-defined>
    <meta:user-defined meta:name="OVERHEIDop.referentienummer">2025-0014427</meta:user-defined>
    <meta:user-defined meta:name="DCTERMS.alternative">Aanwijzingsbesluit Toezichthouders Regionaal Controleteam Prostitutie en Mensenhandel gemeente Alblasserdam</meta:user-defined>
    <dc:language>nl</dc:language>
    <meta:user-defined meta:name="OVERHEIDop.locatietype/OVERHEIDop.gebiedsmarkering">Gemeente</meta:user-defined>
    <meta:user-defined meta:name="DC.title">Aanwijzingsbesluit Toezichthouders Regionaal Controleteam Prostitutie en Mensenhandel gemeente Alblass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27</meta:user-defined>
    <meta:user-defined meta:name="OVERHEIDop.GmbID/DC.identifier">gmb-2025-138327</meta:user-defined>
    <meta:user-defined meta:name="OVERHEIDop.versieInformatie"/>
  </office:meta>
</office:document-meta>
</file>