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splitsen van een kavel met nieuwbouwwoning, Noord Esmarkerrondweg 69, 7531 HB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6-03-2025 hebben wij een aanvraag ontvangen voor het splitsen van een kavel met nieuwbouwwoning op de locatie Noord Esmarkerrondweg 69, 7531 HB Enschede. De aanvraag is geregistreerd onder zaaknummer 0153Z202503270003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32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2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2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700037</meta:user-defined>
    <dc:language>nl</dc:language>
    <meta:user-defined meta:name="OVERHEIDop.locatietype/OVERHEIDop.gebiedsmarkering">Punt</meta:user-defined>
    <meta:user-defined meta:name="DC.title">Kennisgeving ontvangst aanvraag het splitsen van een kavel met nieuwbouwwoning, Noord Esmarkerrondweg 69, 7531 HB Enschede</meta:user-defined>
    <meta:user-defined meta:name="DCTERMS.W3CDTF/DCTERMS.available">2025-04-09</meta:user-defined>
    <meta:user-defined meta:name="DCTERMS.W3CDTF/OVERHEIDop.jaargang">2025</meta:user-defined>
    <meta:user-defined meta:name="OVERHEIDop.publicationIssue">138325</meta:user-defined>
    <meta:user-defined meta:name="OVERHEIDop.GmbID/DC.identifier">gmb-2025-138325</meta:user-defined>
    <meta:user-defined meta:name="OVERHEIDop.versieInformatie"/>
  </office:meta>
</office:document-meta>
</file>