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plaatsen van een speeltoestel, Bosgras 1, 9408 L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plaatsen van een speeltoestel aan de Bosgras 1, 9408 LS Assen</text:span>
          </text:p>
            <text:p text:style-name="common-al">De gemeente Assen heeft een aanvraag omgevingsvergunning ontvangen voor het plaatsen van een speeltoestel aan de Bosgras 1, 9408 LS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3-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83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78</meta:user-defined>
    <dc:language>nl</dc:language>
    <meta:user-defined meta:name="OVERHEIDop.locatietype/OVERHEIDop.gebiedsmarkering">Punt</meta:user-defined>
    <meta:user-defined meta:name="DC.title">Aanvraag omgevingsvergunning vergunningvrij, het plaatsen van een speeltoestel, Bosgras 1, 9408 LS Assen</meta:user-defined>
    <meta:user-defined meta:name="DCTERMS.W3CDTF/DCTERMS.available">2025-03-31</meta:user-defined>
    <meta:user-defined meta:name="DCTERMS.W3CDTF/OVERHEIDop.jaargang">2025</meta:user-defined>
    <meta:user-defined meta:name="OVERHEIDop.publicationIssue">138320</meta:user-defined>
    <meta:user-defined meta:name="OVERHEIDop.GmbID/DC.identifier">gmb-2025-138320</meta:user-defined>
    <meta:user-defined meta:name="OVERHEIDop.versieInformatie"/>
  </office:meta>
</office:document-meta>
</file>