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hannes de Breukstraat 47 2021HA Haarlem, 0392-2025-0025826, het verduurzamen van een mutatiewoning (gemeentelijk monument), verzonden 27-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826</meta:user-defined>
    <meta:user-defined meta:name="DCTERMS.abstract">het verduurzamen van een mutatiewoning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ohannes de Breukstraat 47 2021HA Haarlem, 0392-2025-0025826, het verduurzamen van een mutatiewoning (gemeentelijk monument), verzonden 27-02-2025</meta:user-defined>
    <meta:user-defined meta:name="DCTERMS.W3CDTF/DCTERMS.available">2025-03-31</meta:user-defined>
    <meta:user-defined meta:name="DCTERMS.W3CDTF/OVERHEIDop.jaargang">2025</meta:user-defined>
    <meta:user-defined meta:name="OVERHEIDop.publicationIssue">138318</meta:user-defined>
    <meta:user-defined meta:name="OVERHEIDop.GmbID/DC.identifier">gmb-2025-138318</meta:user-defined>
    <meta:user-defined meta:name="OVERHEIDop.versieInformatie"/>
  </office:meta>
</office:document-meta>
</file>