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lachthuislaan - Neherkade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het besluit van de gemeenteraad, met betrekking tot vaststelling van het bestemmingsplan Slachthuislaan - Neherkade, is beroep ingediend bij de Raad van State. Er is gedurende deze termijn geen voorlopige voorziening bij de Afdeling bestuursrechtspraak aangevraagd. Hierdoor is het vastgestelde bestemmingsplan op 21 maart 2025 in werking getreden.</text:p>
            <text:p text:style-name="common-al">Het in werking getreden bestemmingsplan Slachthuislaan - Neherkade is te raadplegen op: </text:p>
            <text:p text:style-name="common-al">- de landelijke website: <text:a xlink:href="https://omgevingswet.overheid.nl/regels-op-de-kaart/" xlink:type="simple">https://omgevingswet.overheid.nl/regels-op-de-kaart/</text:a> </text:p>
            <text:p text:style-name="last-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31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1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58FSlachtNeh-50VA</meta:user-defined>
    <meta:user-defined meta:name="OVERHEIDop.Plansoort/OVERHEIDop.plansoort">bestemmings- of omgevingsplan</meta:user-defined>
    <dc:language>nl</dc:language>
    <meta:user-defined meta:name="OVERHEIDop.locatietype/OVERHEIDop.gebiedsmarkering">Wijk</meta:user-defined>
    <meta:user-defined meta:name="DC.title">Bestemmingsplan Slachthuislaan - Neherkade in werking getreden</meta:user-defined>
    <meta:user-defined meta:name="DCTERMS.W3CDTF/DCTERMS.available">2025-03-31</meta:user-defined>
    <meta:user-defined meta:name="DCTERMS.W3CDTF/OVERHEIDop.jaargang">2025</meta:user-defined>
    <meta:user-defined meta:name="OVERHEIDop.publicationIssue">138316</meta:user-defined>
    <meta:user-defined meta:name="OVERHEIDop.GmbID/DC.identifier">gmb-2025-138316</meta:user-defined>
    <meta:user-defined meta:name="OVERHEIDop.versieInformatie"/>
  </office:meta>
</office:document-meta>
</file>