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informatiemarkt  op 5 juli 2025, verzenddatum 25-03-2025, Harmonieplein, 2151 AL te Nieuw-Vennep, zaaknummer 11724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3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informatiemarkt  op 5 juli 2025, verzenddatum 25-03-2025, Harmonieplein, 2151 AL te Nieuw-Vennep, zaaknummer 11724873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15</meta:user-defined>
    <meta:user-defined meta:name="OVERHEIDop.GmbID/DC.identifier">gmb-2025-138315</meta:user-defined>
    <meta:user-defined meta:name="OVERHEIDop.versieInformatie"/>
  </office:meta>
</office:document-meta>
</file>