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ittenburgerstraat 148 1018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in de gemeenschappelijke binnentuin</text:p>
            <text:p text:style-name="common-al">Zaakadres: Kleine Wittenburgerstraat 148 1018LZ Amsterdam</text:p>
            <text:p text:style-name="common-al">Datum ontvangst: 14-03-2025</text:p>
            <text:p text:style-name="common-al">Zaaknummer: Z2025-011237</text:p>
            <text:p text:style-name="common-al">DSO-nummer: 20250314008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31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237</meta:user-defined>
    <meta:user-defined meta:name="DCTERMS.abstract">kappen van drie bomen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eine Wittenburgerstraat 148 1018LZ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11</meta:user-defined>
    <meta:user-defined meta:name="OVERHEIDop.GmbID/DC.identifier">gmb-2025-138311</meta:user-defined>
    <meta:user-defined meta:name="OVERHEIDop.versieInformatie"/>
  </office:meta>
</office:document-meta>
</file>