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opbouw en aanpassen van woning scheidende wanden, Rotterdamseweg 416 2629H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5 </text:p>
            <text:p text:style-name="common-al">Rotterdamseweg 416 2629HH Delft, |het vergroten van de opbouw en aanpassen van woning scheidende wand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3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69</meta:user-defined>
    <meta:user-defined meta:name="DCTERMS.abstract">Rotterdamseweg 4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groten van de opbouw en aanpassen van woning scheidende wanden, Rotterdamseweg 416 2629HH Delft</meta:user-defined>
    <meta:user-defined meta:name="DCTERMS.W3CDTF/DCTERMS.available">2025-03-31</meta:user-defined>
    <meta:user-defined meta:name="DCTERMS.W3CDTF/OVERHEIDop.jaargang">2025</meta:user-defined>
    <meta:user-defined meta:name="OVERHEIDop.publicationIssue">138309</meta:user-defined>
    <meta:user-defined meta:name="OVERHEIDop.GmbID/DC.identifier">gmb-2025-138309</meta:user-defined>
    <meta:user-defined meta:name="OVERHEIDop.versieInformatie"/>
  </office:meta>
</office:document-meta>
</file>