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amenwerkende Buurtvereniging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amenwerkende Buurtverenigingen Horn:</text:p>
            <text:p text:style-name="common-al">Sinterklaasoptocht op 23 november 2025 met als route van Horneplein, Weergraaf, Maaslandstraat, Molenweg, Haelerweg en Beegderstraat te Horn. Ontvangstdatum: 23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30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0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ichting Samenwerkende Buurtverenigingen H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304</meta:user-defined>
    <meta:user-defined meta:name="OVERHEIDop.GmbID/DC.identifier">gmb-2025-138304</meta:user-defined>
    <meta:user-defined meta:name="OVERHEIDop.versieInformatie"/>
  </office:meta>
</office:document-meta>
</file>