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Eikenbussel 77 5689A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overkapping aan Eikenbussel 77 5689AB Oirschot. Het kenmerk van de gemeente voor deze zaak is 0823653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3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301</meta:user-defined>
    <meta:user-defined meta:name="DCTERMS.abstract">bouw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verkapping aan Eikenbussel 77 5689AB Oirschot</meta:user-defined>
    <meta:user-defined meta:name="DCTERMS.W3CDTF/DCTERMS.available">2025-03-31</meta:user-defined>
    <meta:user-defined meta:name="DCTERMS.W3CDTF/OVERHEIDop.jaargang">2025</meta:user-defined>
    <meta:user-defined meta:name="OVERHEIDop.publicationIssue">138301</meta:user-defined>
    <meta:user-defined meta:name="OVERHEIDop.GmbID/DC.identifier">gmb-2025-138301</meta:user-defined>
    <meta:user-defined meta:name="OVERHEIDop.versieInformatie"/>
  </office:meta>
</office:document-meta>
</file>