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reden van inrit  op locatie Elzenstraat 16, 4881 AV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295 voor het verbreden van inrit  op locatie Elzenstraat 16, 4881 AV Zundert. De vergunning is Verleend en verzonden op 27-03-2025. Het besluit betreft de volgende onderdel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29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830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0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0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029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verbreden van inrit  op locatie Elzenstraat 16, 4881 AV Zundert</meta:user-defined>
    <meta:user-defined meta:name="DCTERMS.W3CDTF/DCTERMS.available">2025-03-31</meta:user-defined>
    <meta:user-defined meta:name="DCTERMS.W3CDTF/OVERHEIDop.jaargang">2025</meta:user-defined>
    <meta:user-defined meta:name="OVERHEIDop.publicationIssue">138300</meta:user-defined>
    <meta:user-defined meta:name="OVERHEIDop.GmbID/DC.identifier">gmb-2025-138300</meta:user-defined>
    <meta:user-defined meta:name="OVERHEIDop.versieInformatie"/>
  </office:meta>
</office:document-meta>
</file>