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25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aart 2025 besloten een omgevingsvergunning te verlenen met zaaknummer WWK-2025-010129 voor het aanpassen van de inrit van een tankstation op de locatie aan de Havenweg 25 Waalwijk.  Het besluit betreft de volgende activitei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Het besluit is op 27 maart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2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01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Havenweg 25 Waalwijk</meta:user-defined>
    <meta:user-defined meta:name="DCTERMS.W3CDTF/DCTERMS.available">2025-04-02</meta:user-defined>
    <meta:user-defined meta:name="DCTERMS.W3CDTF/OVERHEIDop.jaargang">2025</meta:user-defined>
    <meta:user-defined meta:name="OVERHEIDop.publicationIssue">138297</meta:user-defined>
    <meta:user-defined meta:name="OVERHEIDop.GmbID/DC.identifier">gmb-2025-138297</meta:user-defined>
    <meta:user-defined meta:name="OVERHEIDop.versieInformatie"/>
  </office:meta>
</office:document-meta>
</file>