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Wilgenhart Zomer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hart Zomerfeesten 2025 </text:span>op 28 juni 2025, van 13.00 uur tot 16.00 uur en van 19.30 uur tot 01.30 uur en op 29 juni 2025 van 10.00 uur tot 18.00 uur in Molenschot, Bavelseweg 1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29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29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, Wilgenhart Zomerfeesten 2025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293</meta:user-defined>
    <meta:user-defined meta:name="OVERHEIDop.GmbID/DC.identifier">gmb-2025-138293</meta:user-defined>
    <meta:user-defined meta:name="OVERHEIDop.versieInformatie"/>
  </office:meta>
</office:document-meta>
</file>