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1 t/m 47F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73</text:span>. Op 08-01-2025 is het besluit naar de aanvrager verzonden.</text:p>
            <text:p text:style-name="common-al">De zaak betreft locatie Djept 1 t/m 47F (oneven) en heeft de omschrijving "bouwen van drie woongebouw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73</meta:user-defined>
    <meta:user-defined meta:name="DCTERMS.abstract">bouwen van drie woon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1 t/m 47F te Vel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29</meta:user-defined>
    <meta:user-defined meta:name="OVERHEIDop.GmbID/DC.identifier">gmb-2025-13829</meta:user-defined>
    <meta:user-defined meta:name="OVERHEIDop.versieInformatie"/>
  </office:meta>
</office:document-meta>
</file>