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van vier houtopstanden (populieren) op de locatie Baanhoekweg 1 te Dordrecht zaaknummer Z-25-45963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llen van vier houtopstanden (populieren) op de locatie Baanhoekweg 1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7 april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8284</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284</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284</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llen van vier houtopstanden (populieren) op de locatie Baanhoekweg 1 te Dordrecht zaaknummer Z-25-459636</meta:user-defined>
    <meta:user-defined meta:name="DCTERMS.W3CDTF/DCTERMS.available">2025-03-31</meta:user-defined>
    <meta:user-defined meta:name="DCTERMS.W3CDTF/OVERHEIDop.jaargang">2025</meta:user-defined>
    <meta:user-defined meta:name="OVERHEIDop.publicationIssue">138284</meta:user-defined>
    <meta:user-defined meta:name="OVERHEIDop.GmbID/DC.identifier">gmb-2025-138284</meta:user-defined>
    <meta:user-defined meta:name="OVERHEIDop.versieInformatie"/>
  </office:meta>
</office:document-meta>
</file>