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onderkelderen van de loods, Bronsvoorderdijk 10 7437PZ Bathmen, [BMN02H00299] Bathmen H 2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3-2025</text:p>
            <text:p text:style-name="common-al">
            <text:span text:style-name="nadrukvet">Locatie:</text:span> Bronsvoorderdijk 10 7437PZ Bathmen, [BMN02H00299] Bathmen H 299 </text:p>
            <text:p text:style-name="common-al">
            <text:span text:style-name="nadrukvet">Zaakomschrijving:</text:span> het onderkelderen van de loods</text:p>
            <text:p text:style-name="common-al">
            <text:span text:style-name="nadrukvet">Zaaknummer:</text:span> Z2025-000031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1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1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828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190</meta:user-defined>
    <meta:user-defined meta:name="DCTERMS.abstract">het onderkelderen van de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onderkelderen van de loods, Bronsvoorderdijk 10 7437PZ Bathmen, [BMN02H00299] Bathmen H 299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81</meta:user-defined>
    <meta:user-defined meta:name="OVERHEIDop.GmbID/DC.identifier">gmb-2025-138281</meta:user-defined>
    <meta:user-defined meta:name="OVERHEIDop.versieInformatie"/>
  </office:meta>
</office:document-meta>
</file>