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aasvuur aan Kluinweideweg 6, 8171P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Paasvuur aan Kluinweideweg 6, 8171PS Vaassen.</text:p>
            <text:p text:style-name="common-al">Datum besluit: 27-03-2025Zaaknummer: 1198911Datum en tijdstippen: 20 april 2025 20.00 -0.00</text:p>
            <text:p text:style-name="common-al">Activiteit: Paasvuur editie 2025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ilig/VTH van de gemeente Epe. Het telefoonnummer is 14 0578 of stuur een e-mail aan <text:a xlink:href="mailto:gemeente@epe.nl" xlink:type="simple">gemeente@epe.nl</text:a> en vermeld daarbij het zaaknummer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827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7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101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Paasvuur aan Kluinweideweg 6, 8171PS Vaass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76</meta:user-defined>
    <meta:user-defined meta:name="OVERHEIDop.GmbID/DC.identifier">gmb-2025-138276</meta:user-defined>
    <meta:user-defined meta:name="OVERHEIDop.versieInformatie"/>
  </office:meta>
</office:document-meta>
</file>