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3-2025 hebben wij aanvraag reguliere omgevingsvergunning voor het bouwen van een aanbouw aan een bedrijfspand en het vervangen van deuren en gevelbeplating op het adres Wheeweg 33a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82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4274</meta:user-defined>
    <meta:user-defined meta:name="DCTERMS.abstract">het bouwen van een aanbouw aan een bedrijfspand en het vervangen van deuren en gevelbepla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3-2025 hebben wij aanvraag reguliere omgevingsvergunning voor het bouwen van een aanbouw aan een bedrijfspand en het vervangen van deuren en gevelbeplating op het adres Wheeweg 33a in Goor ontvang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70</meta:user-defined>
    <meta:user-defined meta:name="OVERHEIDop.GmbID/DC.identifier">gmb-2025-138270</meta:user-defined>
    <meta:user-defined meta:name="OVERHEIDop.versieInformatie"/>
  </office:meta>
</office:document-meta>
</file>