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HAL 25 Pettemerstraat 15, 1823CW Alkmaar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Pettemerstraat 15, 1823 CW Alkmaar<text:span text:style-name="nadrukvet">; </text:span>HAL 25 Pettemerstraat 15, 1823CW Alkmaar</text:p>
            <text:p text:style-name="common-al">
            
          </text:p>
            <text:p text:style-name="common-al">Datum ontvangst: 06-03-2025</text:p>
            <text:p text:style-name="last-al">Zaaknummer: 00001065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2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65255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HAL 25 Pettemerstraat 15, 1823CW Alkmaar, Pettemerstraat 15, 1823 CW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69</meta:user-defined>
    <meta:user-defined meta:name="OVERHEIDop.GmbID/DC.identifier">gmb-2025-138269</meta:user-defined>
    <meta:user-defined meta:name="OVERHEIDop.versieInformatie"/>
  </office:meta>
</office:document-meta>
</file>