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KB 341 2025 Aanwijzen 5 parkeerplaatsen uitsluitend ten behoeve van deelauto Greenwheels</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 en de parkeervisie Waalwijk (2024);</text:p>
            <text:p text:style-name="al"/>
          </text:section>
        </text:section>
        <text:section text:name="regeling-tekst_id1-3-2-2" text:style-name="regeling-tekst">
          <text:section text:name="tekst_id1-3-2-2-1" text:style-name="tekst">
            <text:p text:style-name="common-al"/>
            <text:p text:style-name="common-al">OVERWEGENDE:</text:p>
            <text:p text:style-name="common-al"/>
            <text:p text:style-name="common-al">dat uit de parkeervisie Waalwijk volgt dat de gemeente Waalwijk positief staat tegenover deelmobiliteit en de gemeente daarbij parkeerruimte aanbiedt en aanbieders van deelmobiliteit faciliteert;</text:p>
            <text:p text:style-name="common-al"/>
            <text:p text:style-name="common-al">dat een aanbieder van deelauto’s heeft aangegeven 5 deelauto’s in Waalwijk te willen plaatsen op vaste standplaatsen, met een regelmatige spreiding;</text:p>
            <text:p text:style-name="common-al"/>
            <text:p text:style-name="common-al">dat de betreffende locaties zijn gelegen in de Anna van Burenstraat (thv huisnr 216), Putstraat (thv huisnr 1), Doctor de Visserstraat (thv huisnr 2), Hadewychstraat (thv huisnr 51) en Klaproosstraat (thv huisnr 98)</text:p>
            <text:p text:style-name="common-al"/>
            <text:p text:style-name="common-al">dat bij de locatiekeuze de lokale parkeerdruk is meegewogen;</text:p>
            <text:p text:style-name="common-al"/>
            <text:p text:style-name="common-al">dat bij de locatiekeuze is afgewogen dat de locatie op een makkelijk bereikbare, vindbare en herkenbare plek is gelegen;</text:p>
            <text:p text:style-name="common-al"/>
            <text:p text:style-name="common-al">dat uit de parkeervisie Waalwijk volgt dat de gemeente Waalwijk desgewenst parkeerplaatsen voor deelauto’s reserveert en dat die ten koste mogen gaan van reguliere parkeerplaatsen;</text:p>
            <text:p text:style-name="common-al"/>
            <text:p text:style-name="common-al">dat door de keuze voor een bestaande parkeerplaats geen negatieve gevolgen zijn te verwachten op de verkeersveiligheid en doorstroming;</text:p>
            <text:p text:style-name="common-al"/>
            <text:p text:style-name="common-al">dat overeenkomstig artikel 24 van het BABW, overleg met de chef van het politieteam Waalwijk heeft plaatsgevonden, waarbij deze heeft aangegeven met de maatregelen te kunnen instemmen.</text:p>
            <text:p text:style-name="common-al"/>
            <text:p text:style-name="common-al">BESLUIT</text:p>
            <text:p text:style-name="common-al">een 5-tal bestaande reguliere parkeerplaatsen in de Anna van Burenstraat (thv huisnr 216), in de Putstraat (thv huisnr 1), in de Doctor de Visserstraat (thv huisnr 2), in de Hadewychstraat (thv huisnr 51) en in de Klaproosstraat (thv huisnr 98) aan te wijzen als parkeerplaats waar alleen nog kan worden geparkeerd door de op het verkeersbord en onderbord aangegeven voertuigen. </text:p>
            <text:p text:style-name="common-al"/>
            <text:p text:style-name="common-al">Het besluit wordt uitgevoerd door het plaatsen van een 5-tal verkeersborden E08, elk voorzien van een onderbord “deelauto Greenwheels”. </text:p>
            <text:p text:style-name="common-al"/>
            <text:p text:style-name="common-al">In de bijgevoegde “Schets van situatie” is de verbeelding van elke (nieuwe) situatie te vinden. </text:p>
            <text:p text:style-name="last-al"/>
            <text:p text:style-name="tekst_bottom"/>
          </text:section>
        </text:section>
        <text:section text:name="regeling-sluiting_id1-3-2-3" text:style-name="regeling-sluiting">
          <text:section text:name="ondertekening_id1-3-2-3-1">
            <text:p><text:span text:style-name="functie">Waalwijk, 27 maart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2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Realiseren parkeerplaatsen tbv parkeren deelauto - Anna van Burenstraat, Putstraat, Dr de Visserstraat, Hadewychstraat, Klapro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L 341 2025</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KB 341 2025 Aanwijzen 5 parkeerplaatsen uitsluitend ten behoeve van deelauto Greenwheels</meta:user-defined>
    <meta:user-defined meta:name="DCTERMS.W3CDTF/DCTERMS.available">2025-04-02</meta:user-defined>
    <meta:user-defined meta:name="OVERHEIDop.externeBijlage">Politieadvies locatie Anna van Burenstraat|exb-2025-11908</meta:user-defined>
    <meta:user-defined meta:name="OVERHEIDop.externeBijlage">Politieadvies locatie Putstraat|exb-2025-11909</meta:user-defined>
    <meta:user-defined meta:name="OVERHEIDop.externeBijlage">Politieadvies locatie Dr de Visserstraat|exb-2025-11910</meta:user-defined>
    <meta:user-defined meta:name="OVERHEIDop.externeBijlage">Politieadvies locatie Hadewychstraat|exb-2025-11911</meta:user-defined>
    <meta:user-defined meta:name="OVERHEIDop.externeBijlage">Politieadvies locatie Klaproosstraat|exb-2025-11912</meta:user-defined>
    <meta:user-defined meta:name="OVERHEIDop.externeBijlage">Schets van situatie|exb-2025-11913</meta:user-defined>
    <meta:user-defined meta:name="DCTERMS.W3CDTF/OVERHEIDop.jaargang">2025</meta:user-defined>
    <meta:user-defined meta:name="OVERHEIDop.publicationIssue">138267</meta:user-defined>
    <meta:user-defined meta:name="OVERHEIDop.GmbID/DC.identifier">gmb-2025-138267</meta:user-defined>
    <meta:user-defined meta:name="OVERHEIDop.versieInformatie"/>
  </office:meta>
</office:document-meta>
</file>