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aliseren van een dakopbouw nokverhoging , Beatrixstraat 19, 7151DK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5 een besluit genomen op de aanvraag met zaaknummer Z2025-00000260 voor het realiseren van een dakopbouw nokverhoging op locatie Beatrixstraat 19, 7151DK in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826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6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6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0</meta:user-defined>
    <meta:user-defined meta:name="DCTERMS.abstract">Betreft:  Besluit op locatie Beatrixstraat 19, 7151DK Eibergen</meta:user-defined>
    <dc:language>nl</dc:language>
    <meta:user-defined meta:name="OVERHEIDop.locatietype/OVERHEIDop.gebiedsmarkering">Vlak</meta:user-defined>
    <meta:user-defined meta:name="DC.title">Realiseren van een dakopbouw nokverhoging , Beatrixstraat 19, 7151DK Eiberg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265</meta:user-defined>
    <meta:user-defined meta:name="OVERHEIDop.GmbID/DC.identifier">gmb-2025-138265</meta:user-defined>
    <meta:user-defined meta:name="OVERHEIDop.versieInformatie"/>
  </office:meta>
</office:document-meta>
</file>