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Kantens, Rottum e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besluit genomen over de aanvraag voor het organiseren van een bevrijdingsoptocht op 5 mei 2025 op de locatie Route door Kantens, Rottum en Stits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2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7</meta:user-defined>
    <meta:user-defined meta:name="DCTERMS.abstract">het organiseren van een bevrijdingsoptocht op 5 mei 2025, Route door Kantens, Rottum en Stitswerd (8 mei 2025)</meta:user-defined>
    <dc:language>nl</dc:language>
    <meta:user-defined meta:name="OVERHEIDop.locatietype/OVERHEIDop.gebiedsmarkering">Vlak</meta:user-defined>
    <meta:user-defined meta:name="DC.title">Besluit evenementenvergunning Route door Kantens, Rottum en Stitswe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63</meta:user-defined>
    <meta:user-defined meta:name="OVERHEIDop.GmbID/DC.identifier">gmb-2025-138263</meta:user-defined>
    <meta:user-defined meta:name="OVERHEIDop.versieInformatie"/>
  </office:meta>
</office:document-meta>
</file>