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Geldrop-Mierlo, melding Besluit activiteiten leefomgeving, Reigerstraat​ ​te ​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​ maakt bekend dat er een melding ingevolge het Besluit activiteiten leefomgeving (Bal) is ontvangen.</text:p>
            <text:p text:style-name="common-al">Bedrijf: Gebroeders Van den Berk</text:p>
            <text:p text:style-name="common-al">Locatie: Reigerstraat te Geldrop</text:p>
            <text:p text:style-name="common-al">Activiteit: MBA toepassen grond</text:p>
            <text:p text:style-name="common-al">Voor: Vervangen van riolering door een HWA en DWA riool en aanbrengen nieuwe fundering</text:p>
            <text:p text:style-name="common-al">Datum melding: 24 maart 2025</text:p>
            <text:p text:style-name="common-al">DSO verzoeknummer: 20250324020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41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82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5412</meta:user-defined>
    <dc:language>nl</dc:language>
    <meta:user-defined meta:name="OVERHEIDop.locatietype/OVERHEIDop.gebiedsmarkering">Vlak</meta:user-defined>
    <meta:user-defined meta:name="DC.title">Gemeente ​Geldrop-Mierlo, melding Besluit activiteiten leefomgeving, Reigerstraat​ ​te ​Geldrop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62</meta:user-defined>
    <meta:user-defined meta:name="OVERHEIDop.GmbID/DC.identifier">gmb-2025-138262</meta:user-defined>
    <meta:user-defined meta:name="OVERHEIDop.versieInformatie"/>
  </office:meta>
</office:document-meta>
</file>