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in de Kroosstraat ter hoogte van de Rietstraat 102 in Almelo</text:p>
      <text:section text:name="regeling_id1-3-2" text:style-name="regeling">
        <text:section text:name="aanhef_id1-3-2-1" text:style-name="aanhef">
          <text:section text:name="context_id1-3-2-1-1" text:style-name="context">
            <text:p text:style-name="context.al">Kenmerk: D\25\737135</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0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 locatie in de Kroosstraat ter hoogte van de Rietstraat 102 staat op deze kaart. Tijdens de inspraak op deze kaart is aangegeven dat een andere locatie in de Kroosstraat een alternatief kon zijn. Op basis van de binnengekomen reactie is een zorgvuldige afweging gemaakt om in verband met zichtbaarheid en bereikbaarheid toch de locatie aan de Kroosstraat ter hoogte van de Rietstraat 102 aan te wijzen. </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langsparkeerplaatsen uitsluitend bedoeld voor het laden van elektrische voertuigen in de Kroosstraat ter hoogte van de Rietstraat 102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4 maart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25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5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5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in de Kroosstraat ter hoogte van de Rietstraat 102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7135</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in de Kroosstraat ter hoogte van de Rietstraat 102 in Almelo</meta:user-defined>
    <meta:user-defined meta:name="DCTERMS.W3CDTF/DCTERMS.available">2025-03-31</meta:user-defined>
    <meta:user-defined meta:name="OVERHEIDop.externeBijlage">Situatieschets Kroosstraat thv Rietstraat 102 Alme|exb-2025-11893</meta:user-defined>
    <meta:user-defined meta:name="DCTERMS.W3CDTF/OVERHEIDop.jaargang">2025</meta:user-defined>
    <meta:user-defined meta:name="OVERHEIDop.publicationIssue">138259</meta:user-defined>
    <meta:user-defined meta:name="OVERHEIDop.GmbID/DC.identifier">gmb-2025-138259</meta:user-defined>
    <meta:user-defined meta:name="OVERHEIDop.versieInformatie"/>
  </office:meta>
</office:document-meta>
</file>