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7 maart 2025 vergunning verleend aan Dorpsvereniging Heesbeen/Doeveren voor het evenement 2 van Heesbeen in en rondom Heesbeen op 24 mei 2025. De vergunning is verzonden op 27 maart 2025 en bij de gemeente bekend onder nummer 1930749.</text:p>
            <text:p text:style-name="common-al"/>
            <text:p text:style-name="common-al">
            <text:span text:style-name="nadrukvet">Bezwaar</text:span>
          </text:p>
            <text:p text:style-name="common-al">Bent u het niet eens met het besluit, dan kunt u daartegen binnen zes weken na de dag van bekendmaking een bezwaarschrift indienen. De termijn gaat in één dag na toezending van het besluit aan de aanvrager. </text:p>
            <text:p text:style-name="common-al">U kunt alleen op deze 2 manieren bezwaar maken:</text:p>
            <text:p text:style-name="common-al">• Online via de website www.heusden.nl (u kunt inloggen met uw DigiD)</text:p>
            <text:p text:style-name="common-al">• U kunt ook uw bezwaar per post sturen naar Gemeente Heusden, Postbus 41, 5250 AA Vlijmen </text:p>
            <text:p text:style-name="common-al"/>
            <text:p text:style-name="common-al">In het bezwaarschrift moet in ieder geval staan: </text:p>
            <text:p text:style-name="common-al">1. uw naam en adresgegevens; </text:p>
            <text:p text:style-name="common-al">2. datum waarop u het bezwaarschrift indient; </text:p>
            <text:p text:style-name="common-al">3. een omschrijving of een kopie van het besluit waar u het niet mee eens bent; </text:p>
            <text:p text:style-name="common-al">4. de redenen van het bezwaar; </text:p>
            <text:p text:style-name="common-al">5. uw handtekening. </text:p>
            <text:p text:style-name="common-al"/>
            <text:p text:style-name="common-al">Verstuurt u het bezwaarschrift digitaal dan is uw DigiD uw digitale handtekening. Daarnaast kunt u aangeven of u wilt worden gehoord. </text:p>
            <text:p text:style-name="common-al"/>
            <text:p text:style-name="common-al">
            <text:span text:style-name="nadrukvet">Voorlopige voorziening </text:span>
          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 </text:p>
            <text:p text:style-name="common-al"/>
            <text:p text:style-name="common-al">Voor een verzoek om een voorlopige voorziening moet u griffiekosten betalen. </text:p>
            <text:p text:style-name="common-al"/>
            <text:p text:style-name="common-al">
            <text:span text:style-name="nadrukvet">Meer informatie</text:span>
          </text:p>
            <text:p text:style-name="last-al">Graag bij uw schriftelijke reactie het zaaknummer vermelden. Voor vragen kunt u contact opnemen met het cluster Veiligheid en Handhaving van de gemeente Heusden, telefoon: (073) 513 178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825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5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5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Heusden - Evenementenvergunning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255</meta:user-defined>
    <meta:user-defined meta:name="OVERHEIDop.GmbID/DC.identifier">gmb-2025-138255</meta:user-defined>
    <meta:user-defined meta:name="OVERHEIDop.versieInformatie"/>
  </office:meta>
</office:document-meta>
</file>