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uurtvereniging Triangel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Triangel Roggel: Buurtfeest van buurtvereniging Triangel op 22 en 23 augustus 2025 bij het speeltuintje aan de Schrijnwerkerstraat te Roggel. Ontvangstdatum: 23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2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uurtvereniging Triangel Rogg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253</meta:user-defined>
    <meta:user-defined meta:name="OVERHEIDop.GmbID/DC.identifier">gmb-2025-138253</meta:user-defined>
    <meta:user-defined meta:name="OVERHEIDop.versieInformatie"/>
  </office:meta>
</office:document-meta>
</file>